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text-align="center" style:justify-single-word="false"/>
      <style:text-properties fo:font-size="14pt"/>
    </style:style>
    <style:style style:name="P3" style:family="paragraph" style:parent-style-name="Text_20_body">
      <style:paragraph-properties fo:text-align="start" style:justify-single-word="false"/>
      <style:text-properties fo:font-size="14pt" style:font-size-asian="14pt" style:font-size-complex="14pt"/>
    </style:style>
    <style:style style:name="P4" style:family="paragraph" style:parent-style-name="Text_20_body">
      <style:paragraph-properties fo:text-align="justify" style:justify-single-word="false"/>
      <style:text-properties fo:font-size="14pt"/>
    </style:style>
    <style:style style:name="P5" style:family="paragraph" style:parent-style-name="Text_20_body">
      <style:text-properties fo:font-size="14pt" fo:font-style="italic"/>
    </style:style>
    <style:style style:name="P6" style:family="paragraph" style:parent-style-name="Text_20_body">
      <style:paragraph-properties fo:text-align="center" style:justify-single-word="false"/>
    </style:style>
    <style:style style:name="T1" style:family="text">
      <style:text-properties fo:font-size="14pt"/>
    </style:style>
    <style:style style:name="T2" style:family="text">
      <style:text-properties fo:font-size="14pt" fo:font-style="italic" style:font-size-asian="12pt" style:font-style-asian="italic" style:font-size-complex="12pt" style:font-style-complex="italic"/>
    </style:style>
    <style:style style:name="T3" style:family="text">
      <style:text-properties fo:font-size="14pt" fo:font-style="italic" style:font-style-asian="italic" style:font-style-complex="italic"/>
    </style:style>
    <style:style style:name="T4" style:family="text">
      <style:text-properties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lle OUKELE <text:s/>Jeanne <text:s text:c="62"/>Le .. <text:s/>…........... 2014</text:p>
      <text:p text:style-name="Text_20_body">… <text:span text:style-name="T1">, rue …………….. <text:s text:c="68"/>à Aunay sur Odon</text:span></text:p>
      <text:p text:style-name="P1">14 - - - AUNAY / Odon </text:p>
      <text:p text:style-name="Text_20_body"/>
      <text:p text:style-name="P2"><text:s text:c="84"/>M. ………………</text:p>
      <text:p text:style-name="P2"><text:s text:c="84"/>Entreprise ………</text:p>
      <text:p text:style-name="P6"><text:s text:c="100"/><text:span text:style-name="T1">..., rue …………..</text:span></text:p>
      <text:p text:style-name="P1"><text:s text:c="96"/>14 <text:s/>- - - CAEN</text:p>
      <text:p text:style-name="P6"/>
      <text:p text:style-name="P3">Objet : demande d'apprentissage.</text:p>
      <text:p text:style-name="P3"/>
      <text:p text:style-name="P3"/>
      <text:p text:style-name="P2">Madame, </text:p>
      <text:p text:style-name="Text_20_body"/>
      <text:p text:style-name="Text_20_body"/>
      <text:p text:style-name="Text_20_body"><text:span text:style-name="T1"><text:s text:c="17"/>Je suis une élève âgée de 16 ans scolarisée en troisième au collège d’Aunay sur Odon en section d'enseignement général et professionnel adapté. Etant intéressée par le métier de ………………., j’ai effectué plusieurs stages dans ce domaine. <text:s/></text:span><text:span text:style-name="T3">[</text:span><text:span text:style-name="T4">Trouver des arguments pour montrer que vous êtes motivés. Exemple : « D’ailleurs, mon passe-temps favori est de réaliser …. »</text:span><text:span text:style-name="T2">]</text:span></text:p>
      <text:p text:style-name="P1"><text:s text:c="17"/>Après avoir réfléchi longuement à mon orientation, mon choix se porte vers la voie de l’apprentissage car cette formule prend en compte la réalité de la profession et du monde du travail. Je vous sollicite donc afin d’examiner la possibilité de me prendre en contrat d’apprentissage à partir du mois de juillet 2014 afin de préparer un CAP …………..</text:p>
      <text:p text:style-name="P4"><text:s text:c="17"/>En vous remerciant de l’attention que vous porterez à mon courrier, je reste à votre entière disposition pour de plus amples renseignements. Je vous prie d’agréer, Madame, l’expression de mes sincères salutations.</text:p>
      <text:p text:style-name="P5"/>
      <text:p text:style-name="P5"><text:s text:c="109"/>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3T06:20:15.44</meta:creation-date>
    <dc:date>2014-05-30T13:47:41.10</dc:date>
    <meta:editing-duration>PT5M3S</meta:editing-duration>
    <meta:editing-cycles>4</meta:editing-cycles>
    <meta:generator>LibreOffice/3.4$Win32 LibreOffice_project/340m1$Build-502</meta:generator>
    <meta:document-statistic meta:table-count="0" meta:image-count="0" meta:object-count="0" meta:page-count="1" meta:paragraph-count="13" meta:word-count="189" meta:character-count="1775" meta:non-whitespace-character-count="939"/>
    <dc:creator>claude maillard</dc:creator>
  </office:meta>
</office:document-meta>
</file>