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 fo:font-weight="bold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fo:font-style="italic" fo:font-weight="bold"/>
    </style:style>
    <style:style style:name="P4" style:family="paragraph" style:parent-style-name="Text_20_body">
      <style:paragraph-properties fo:margin-left="0.635cm" fo:margin-right="0cm" fo:text-indent="0cm" style:auto-text-indent="false"/>
      <style:text-properties fo:font-weight="bold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weight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weight="bold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text-underline-style="solid" style:text-underline-width="auto" style:text-underline-color="font-color" fo:font-weight="bold"/>
    </style:style>
    <style:style style:name="P9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text-line-through-style="none" fo:font-size="14pt" style:text-underline-style="none" style:text-blinking="false" style:font-size-asian="14pt" style:font-size-complex="14pt"/>
    </style:style>
    <style:style style:name="P11" style:family="paragraph" style:parent-style-name="Text_20_body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8pt" style:text-underline-style="none"/>
    </style:style>
    <style:style style:name="P12" style:family="paragraph" style:parent-style-name="Text_20_body">
      <style:paragraph-properties fo:margin-left="0.635cm" fo:margin-right="0cm" fo:text-indent="0cm" style:auto-text-indent="false"/>
      <style:text-properties fo:font-weight="bold"/>
    </style:style>
    <style:style style:name="P13" style:family="paragraph" style:parent-style-name="Text_20_body">
      <style:text-properties style:text-underline-style="solid" style:text-underline-width="auto" style:text-underline-color="font-color" fo:font-weight="bold"/>
    </style:style>
    <style:style style:name="P14" style:family="paragraph" style:parent-style-name="Text_20_body">
      <style:text-properties fo:font-style="italic" fo:font-weight="bold"/>
    </style:style>
    <style:style style:name="P15" style:family="paragraph" style:parent-style-name="Text_20_body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font-style="italic" fo:font-weight="bold"/>
    </style:style>
    <style:style style:name="T5" style:family="text">
      <style:text-properties style:text-position="33% 80%" fo:font-weight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URRICULUM VITAE</text:p>
      <text:p text:style-name="P6"/>
      <text:p text:style-name="P9">ETAT CIVIL</text:p>
      <text:p text:style-name="P8"/>
      <text:p text:style-name="P4">Nom : </text:p>
      <text:p text:style-name="P4">Prénom : </text:p>
      <text:p text:style-name="P5"><text:span text:style-name="T1"><text:s text:c="6"/>Date et lieu </text:span>de naissance : </text:p>
      <text:p text:style-name="P4">Nationalité : </text:p>
      <text:p text:style-name="P4">Adresse : </text:p>
      <text:p text:style-name="P4"/>
      <text:p text:style-name="P4">N°de téléphone :</text:p>
      <text:p text:style-name="P9">FORMATION</text:p>
      <text:p text:style-name="P1"/>
      <text:p text:style-name="P2"><text:span text:style-name="T6"><text:s text:c="6"/></text:span><text:span text:style-name="T2">ETABLISSEMENT :</text:span> </text:p>
      <text:p text:style-name="Text_20_body"><text:s text:c="6"/><text:span text:style-name="T4">COLLEGE <text:s/>Charles LEMAÎTRE</text:span></text:p>
      <text:p text:style-name="P3"><text:s text:c="6"/>rue de la FAUCTERIE</text:p>
      <text:p text:style-name="P3"><text:s text:c="6"/>14 260 AUNAY sur Odon</text:p>
      <text:p text:style-name="P3"/>
      <text:p text:style-name="P2"><text:s text:c="7"/>Année de 3ème : Formation pré professionnelle en SEGPA</text:p>
      <text:p text:style-name="P2"><text:s text:c="7"/>Atelier : Hygiène Alimentation et Service</text:p>
      <text:p text:style-name="Standard"/>
      <text:p text:style-name="P10">STAGES en ENTREPRISE</text:p>
      <text:p text:style-name="P2"><text:s/></text:p>
      <text:p text:style-name="P2"><text:s text:c="7"/>En troisième : <text:s text:c="8"/></text:p>
      <text:p text:style-name="Text_20_body"><text:span text:style-name="T1"><text:s text:c="7"/>- 1</text:span><text:span text:style-name="T5">er</text:span><text:span text:style-name="T1"> stage : </text:span></text:p>
      <text:p text:style-name="P2"><text:s text:c="7"/>- 2ème stage : </text:p>
      <text:p text:style-name="P2"/>
      <text:p text:style-name="P10">RENSEIGNEMENTS DIVERS</text:p>
      <text:p text:style-name="P7"><text:s/></text:p>
      <text:p text:style-name="P1"><text:span text:style-name="T6"><text:s text:c="7"/></text:span>LANGUE :</text:p>
      <text:p text:style-name="P2"><text:s text:c="7"/>Quelques notions d’anglais parlé.</text:p>
      <text:p text:style-name="P2"/>
      <text:p text:style-name="P1"><text:span text:style-name="T6"><text:s text:c="7"/></text:span>DIPLÔMES :</text:p>
      <text:p text:style-name="Text_20_body"><text:span text:style-name="T1"><text:s text:c="7"/>ASSR 1</text:span><text:span text:style-name="T5">er</text:span><text:span text:style-name="T1"> niveau</text:span></text:p>
      <text:p text:style-name="P2"/>
      <text:p text:style-name="Text_20_body"><text:span text:style-name="T7"><text:s text:c="7"/></text:span><text:span text:style-name="T3">LOISIRS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5-05-07T16:34:10</meta:creation-date>
    <dc:date>2013-12-13T06:11:10.32</dc:date>
    <meta:print-date>2007-12-16T10:33:09</meta:print-date>
    <dc:language>fr-FR</dc:language>
    <meta:editing-cycles>8</meta:editing-cycles>
    <meta:editing-duration>PT1H6M44S</meta:editing-duration>
    <meta:document-statistic meta:table-count="0" meta:image-count="0" meta:object-count="0" meta:page-count="1" meta:paragraph-count="27" meta:word-count="80" meta:character-count="564"/>
    <meta:user-defined meta:name="Info 1"/>
    <meta:user-defined meta:name="Info 2"/>
    <meta:user-defined meta:name="Info 3"/>
    <meta:user-defined meta:name="Info 4"/>
  </office:meta>
</office:document-meta>
</file>